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sing Witteweg-Prinsenpolderstraat te Made.</text:p>
      <text:section text:name="zakelijke-mededeling_id1-3-2" text:style-name="zakelijke-mededeling">
        <text:section text:name="zakelijke-mededeling-tekst_id1-3-2-1" text:style-name="zakelijke-mededeling-tekst">
          <text:section text:name="tekst_id1-3-2-1-1" text:style-name="tekst">
            <text:p text:style-name="common-al">Besluitnummer 490571 ingevolge de Keur waterschap Brabantse Delta 2015 bekend gemaakt op 3 januari 2022 voor het dempen van een b-water en op een andere locatie graven van een b-water ter hoogte van de kruising Witteweg-Prinsenpolderstraat te Made in verband met een wegomlegging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kruising Witteweg-Prinsenpolderstraat te Made.</meta:user-defined>
    <meta:user-defined meta:name="DCTERMS.W3CDTF/DCTERMS.available">2022-01-06</meta:user-defined>
    <meta:user-defined meta:name="DCTERMS.W3CDTF/OVERHEIDop.jaargang">2022</meta:user-defined>
    <meta:user-defined meta:name="OVERHEIDop.externeBijlage">Besluit 490571|exb-2022-790</meta:user-defined>
    <meta:user-defined meta:name="OVERHEIDop.externeBijlage">483955-A|exb-2022-791</meta:user-defined>
    <meta:user-defined meta:name="OVERHEIDop.externeBijlage">483955-B|exb-2022-792</meta:user-defined>
    <meta:user-defined meta:name="OVERHEIDop.externeBijlage">483955-C|exb-2022-793</meta:user-defined>
    <meta:user-defined meta:name="OVERHEIDop.externeBijlage">483955-D|exb-2022-794</meta:user-defined>
    <meta:user-defined meta:name="OVERHEIDop.publicationIssue">132</meta:user-defined>
    <meta:user-defined meta:name="OVERHEIDop.WsbID/DC.identifier">wsb-2022-132</meta:user-defined>
    <meta:user-defined meta:name="OVERHEIDop.versieInformatie"/>
  </office:meta>
</office:document-meta>
</file>