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27*"/>
    </style:style>
    <style:style style:family="table-column" style:parent-style-name="colspec" style:name="id1-3-2-2-1-5-1-2">
      <style:table-column-properties style:rel-column-width="36*"/>
    </style:style>
    <style:style style:family="table-column" style:parent-style-name="colspec" style:name="id1-3-2-2-1-5-1-3">
      <style:table-column-properties style:rel-column-width="28*"/>
    </style:style>
  </office:automatic-styles>
  <office:body>
    <office:text>
      <text:p text:style-name="new_page_staatscourant"/>
      <text:p text:style-name="single-kop-titel">Besluit centraal stembureau betreffende het schrappen van geregistreerde aanduid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entraal stembureau van het hoogheemraadschap van Schieland en de Krimpenerwaard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 E S L U I T </text:p>
            <text:p text:style-name="al">twee aanduidingen te schrappen uit het register van aanduidingen als bedoeld in artikel G 2a van de Kieswet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duidin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leiding: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ondslag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WLK &amp; Schieland: Helder als water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WLK &amp; Schieland: Helder als water heeft voor de laatstgehouden verkiezing van de leden van het algemeen bestuur van Schieland en de Krimpenerwaard geen geldige kandidatenlijst ingeleverd.</text:p>
                  </table:table-cell>
                  <table:table-cell table:style-name="cell_frame_all" table:number-rows-spanned="1" table:number-columns-spanned="1">
                    <text:p text:style-name="table_al">Artikel G 2a, zevende lid onder d van de Kieswe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Veilig Vitaal</text:p>
                    <text:p text:style-name="table_al">Waterbeheer</text:p>
                  </table:table-cell>
                  <table:table-cell table:style-name="cell_frame_all" table:number-rows-spanned="1" table:number-columns-spanned="1">
                    <text:p text:style-name="table_al">Stichting Veilig Vitaal</text:p>
                    <text:p text:style-name="table_al">Waterbeheer heeft voor de laatstgehouden verkiezing van de leden van het algemeen bestuur van Schieland en de Krimpenerwaard geen geldige kandidatenlijst ingeleverd. </text:p>
                  </table:table-cell>
                  <table:table-cell table:style-name="cell_frame_all" table:number-rows-spanned="1" table:number-columns-spanned="1">
                    <text:p text:style-name="table_al">Artikel G 2a, zevende lid onder d van de Kieswet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otterdam, 24 november 2022 </text:span></text:p>
            <text:p><text:span text:style-name="functie">Het centraal stembureau,</text:span></text:p>
            <text:p><text:span text:style-name="functie"/></text:p>
            <text:p><text:span text:style-name="functie">drs. A.J.B. van der Klugt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19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9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9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Bestuur | Organisatie en beleid</meta:user-defined>
    <meta:user-defined meta:name="DC.source">artikel G 2a, zevende lid, van de Kieswet]|[1.0:c:BWBR0004627&amp;artikel=G%202a&amp;lid=7&amp;g=2022-10-01</meta:user-defined>
    <dc:language>nl</dc:language>
    <meta:user-defined meta:name="OVERHEIDop.locatietype/OVERHEIDop.gebiedsmarkering">Waterschap</meta:user-defined>
    <meta:user-defined meta:name="DC.title">Besluit centraal stembureau betreffende het schrappen van geregistreerde aanduidi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13199</meta:user-defined>
    <meta:user-defined meta:name="OVERHEIDop.WsbID/DC.identifier">wsb-2022-13199</meta:user-defined>
    <meta:user-defined meta:name="OVERHEIDop.versieInformatie"/>
  </office:meta>
</office:document-meta>
</file>