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gajoule - Zuid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88601 ingevolge de Keur waterschap Brabantse Delta 2015 bekend gemaakt op 25 november 2022 voor het aanleggen, hebben en onderhouden van een dam met duiker in een a-water (OVK21908) ter hoogte van Megajoule-Zuidelijke Randweg(ZVB00A829) en het plaatsen van twee trafostations in de beschermingszone van een a-water (OKV21908) ter hoogte van Megajoule-Zuidelijke Randweg te Klundert (ZVB00A83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Watervergunning van waterschap Brabantse Delta voor waterhuishoudkundige werkzaamheden ter hoogte van Megajoule - Zuidelijke Randweg te Klundert.</meta:user-defined>
    <meta:user-defined meta:name="DCTERMS.W3CDTF/DCTERMS.available">2022-11-29</meta:user-defined>
    <meta:user-defined meta:name="DCTERMS.W3CDTF/OVERHEIDop.jaargang">2022</meta:user-defined>
    <meta:user-defined meta:name="OVERHEIDop.externeBijlage">Besluit 588601|exb-2022-65496</meta:user-defined>
    <meta:user-defined meta:name="OVERHEIDop.externeBijlage">Tekening 0652578078-A|exb-2022-65497</meta:user-defined>
    <meta:user-defined meta:name="OVERHEIDop.externeBijlage">Tekening 0652578078-B|exb-2022-65498</meta:user-defined>
    <meta:user-defined meta:name="OVERHEIDop.externeBijlage">Dam met duiker (a-water);|exb-2022-65499</meta:user-defined>
    <meta:user-defined meta:name="OVERHEIDop.externeBijlage">18004-AL-03_v9.pdf;|exb-2022-65500</meta:user-defined>
    <meta:user-defined meta:name="OVERHEIDop.externeBijlage">18004-AL-08_v11.pdf|exb-2022-65501</meta:user-defined>
    <meta:user-defined meta:name="OVERHEIDop.externeBijlage">18004-AL-09_v3.pdf|exb-2022-65502</meta:user-defined>
    <meta:user-defined meta:name="OVERHEIDop.externeBijlage">18004-RI-01_v8.pdf|exb-2022-65503</meta:user-defined>
    <meta:user-defined meta:name="OVERHEIDop.externeBijlage">18004-RI-02_v8.pdf|exb-2022-65504</meta:user-defined>
    <meta:user-defined meta:name="OVERHEIDop.externeBijlage">18004-RI-03_v5.pdf|exb-2022-65505</meta:user-defined>
    <meta:user-defined meta:name="OVERHEIDop.externeBijlage">18004-VE-01_v7.pdf|exb-2022-65506</meta:user-defined>
    <meta:user-defined meta:name="OVERHEIDop.externeBijlage">18004-VE-02_v7.pdf|exb-2022-65507</meta:user-defined>
    <meta:user-defined meta:name="OVERHEIDop.externeBijlage">16406010-D-3_D2_Inrit|exb-2022-65508</meta:user-defined>
    <meta:user-defined meta:name="OVERHEIDop.publicationIssue">13198</meta:user-defined>
    <meta:user-defined meta:name="OVERHEIDop.WsbID/DC.identifier">wsb-2022-13198</meta:user-defined>
    <meta:user-defined meta:name="OVERHEIDop.versieInformatie"/>
  </office:meta>
</office:document-meta>
</file>