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bijgebouw in de beschermingszone van de waterkering ter plaatse van Maasdijk 10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bijgebouw in de beschermingszone van de waterkering ter plaatse van Maasdijk 10 te Aalst een watervergunning te verlenen.</text:p>
            <text:p text:style-name="common-al">Zaaknummer: 2022154399</text:p>
            <text:p text:style-name="common-al">Start bezwaartermijn: 25-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4399</meta:user-defined>
    <meta:user-defined meta:name="DCTERMS.abstract">het slopen en bouwen van een bijgebouw in de beschermingszone van de waterkering op perceel Maasdijk 10 te Aalst</meta:user-defined>
    <dc:language>nl</dc:language>
    <meta:user-defined meta:name="OVERHEIDop.locatietype/OVERHEIDop.gebiedsmarkering">Vlak</meta:user-defined>
    <meta:user-defined meta:name="DC.title">Waterschap Rivierenland - watervergunning voor het slopen en bouwen van een bijgebouw in de beschermingszone van de waterkering ter plaatse van Maasdijk 10 te Aalst</meta:user-defined>
    <meta:user-defined meta:name="DCTERMS.W3CDTF/DCTERMS.available">2022-11-29</meta:user-defined>
    <meta:user-defined meta:name="DCTERMS.W3CDTF/OVERHEIDop.jaargang">2022</meta:user-defined>
    <meta:user-defined meta:name="OVERHEIDop.publicationIssue">13194</meta:user-defined>
    <meta:user-defined meta:name="OVERHEIDop.WsbID/DC.identifier">wsb-2022-13194</meta:user-defined>
    <meta:user-defined meta:name="OVERHEIDop.versieInformatie"/>
  </office:meta>
</office:document-meta>
</file>