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ancouverdreef (nabij nummer 67) in Utrecht (code HDSR 174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Vancouverdreef (nabij nummer 67) in Utrecht. In de periode tussen 9 januari en 13 januar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9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4816</meta:user-defined>
    <meta:user-defined meta:name="DCTERMS.abstract">Hoogheemraadschap De Stichtse Rijnlanden – Melding voor het onttrekken van grondwater Vancouverdreef (nabij nummer 67) in Utrecht (code HDSR 17481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ancouverdreef (nabij nummer 67) in Utrecht (code HDSR 174816)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93</meta:user-defined>
    <meta:user-defined meta:name="OVERHEIDop.WsbID/DC.identifier">wsb-2022-13193</meta:user-defined>
    <meta:user-defined meta:name="OVERHEIDop.versieInformatie"/>
  </office:meta>
</office:document-meta>
</file>