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39973 legaliseren van werkzaamheden aan de Battenserreed 9 te Jorwe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5 november 2022 heeft het dagelijks bestuur van Wetterskip Fryslân een watervergunning verleend aan Provincie Fryslân te Leeuwarden, voor het legaliseren van werkzaamheden voor het inrichten van een gebied van circa 49,3 ha aan de Battenserreed 9 te Jorwert.</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watervergunning kunt u contact opnemen met mevrouw J. Mulder, tel. 058 2922624, e-mail: jmulder@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192</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192</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192</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WF-39973 legaliseren van werkzaamheden aan de Battenserreed 9 te Jorwert</meta:user-defined>
    <meta:user-defined meta:name="DCTERMS.W3CDTF/DCTERMS.available">2022-11-29</meta:user-defined>
    <meta:user-defined meta:name="DCTERMS.W3CDTF/OVERHEIDop.jaargang">2022</meta:user-defined>
    <meta:user-defined meta:name="OVERHEIDop.publicationIssue">13192</meta:user-defined>
    <meta:user-defined meta:name="OVERHEIDop.WsbID/DC.identifier">wsb-2022-13192</meta:user-defined>
    <meta:user-defined meta:name="OVERHEIDop.versieInformatie"/>
  </office:meta>
</office:document-meta>
</file>