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31995 gebruik van de primaire kering voor manifestatie (de Nieuwe zeedijk en de Grândyk) Hol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2 heeft het dagelijks bestuur van Wetterskip Fryslân een watervergunning verleend aan Vereniging Milieudefensie te Amsterdam, voor het gebruik van de primaire kering (de Nieuwe zeedijk en de Grândyk) voor bussen en het plaatsen van een podium. Er wordt met ongeveer 500 mensen naar de beeldengroep “Wachten op hoog water” gelopen. Hier worden zandzakken op het asfalt gelegd en vervolgens wordt er een menselijk lint gevormd op zaterdag 26 november 2022.</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last-al">- de gronden van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oonplaats</meta:user-defined>
    <meta:user-defined meta:name="DC.title">Watervergunning WF-231995 gebruik van de primaire kering voor manifestatie (de Nieuwe zeedijk en de Grândyk) Holwerd</meta:user-defined>
    <meta:user-defined meta:name="DCTERMS.W3CDTF/DCTERMS.available">2022-11-25</meta:user-defined>
    <meta:user-defined meta:name="DCTERMS.W3CDTF/OVERHEIDop.jaargang">2022</meta:user-defined>
    <meta:user-defined meta:name="OVERHEIDop.publicationIssue">13190</meta:user-defined>
    <meta:user-defined meta:name="OVERHEIDop.WsbID/DC.identifier">wsb-2022-13190</meta:user-defined>
    <meta:user-defined meta:name="OVERHEIDop.versieInformatie"/>
  </office:meta>
</office:document-meta>
</file>