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9636 verleende vergunning voor het aanbrengen van beschoeiing in de beschermingszone van de waterkering bij Huygendijk 31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8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8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8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99</meta:user-defined>
    <meta:user-defined meta:name="DCTERMS.abstract">het aanbrengen van beschoeiing in de beschermingszone van de waterkering bij Huygendijk 31 in Oterleek </meta:user-defined>
    <dc:language>nl</dc:language>
    <meta:user-defined meta:name="OVERHEIDop.locatietype/OVERHEIDop.gebiedsmarkering">Punt</meta:user-defined>
    <meta:user-defined meta:name="DC.title">22.0989636 verleende vergunning voor het aanbrengen van beschoeiing in de beschermingszone van de waterkering bij Huygendijk 31 in Oterleek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89</meta:user-defined>
    <meta:user-defined meta:name="OVERHEIDop.WsbID/DC.identifier">wsb-2022-13189</meta:user-defined>
    <meta:user-defined meta:name="OVERHEIDop.versieInformatie"/>
  </office:meta>
</office:document-meta>
</file>