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9627 verleende vergunning voor het plaatsen van een beschoeiing in een regionale waterkering bij Kolhornerkade 7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8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105</meta:user-defined>
    <meta:user-defined meta:name="DCTERMS.abstract">het plaatsen van een beschoeiing in een regionale waterkering bij Kolhornerkade 7 in Kolhorn</meta:user-defined>
    <dc:language>nl</dc:language>
    <meta:user-defined meta:name="OVERHEIDop.locatietype/OVERHEIDop.gebiedsmarkering">Punt</meta:user-defined>
    <meta:user-defined meta:name="DC.title">22.0989627 verleende vergunning voor het plaatsen van een beschoeiing in een regionale waterkering bij Kolhornerkade 7 in Kolhorn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86</meta:user-defined>
    <meta:user-defined meta:name="OVERHEIDop.WsbID/DC.identifier">wsb-2022-13186</meta:user-defined>
    <meta:user-defined meta:name="OVERHEIDop.versieInformatie"/>
  </office:meta>
</office:document-meta>
</file>