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aken van een uitweg en het rooien van een boom aan de Leliëndaalseweg te Middelburg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maken van een uitweg en het rooien van een boom aan de Leliëndaalseweg te Middelburg (Sint Laurens). De ontheffing wegen is geregistreerd onder nummer OW121.0191.</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januari 2023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1</meta:user-defined>
    <meta:user-defined meta:name="DCTERMS.abstract">Het maken van een uitweg en het rooien van een boom aan de Leliëndaalseweg te Middelburg (Sint Laurens).</meta:user-defined>
    <dc:language>nl</dc:language>
    <meta:user-defined meta:name="OVERHEIDop.locatietype/OVERHEIDop.gebiedsmarkering">Punt</meta:user-defined>
    <meta:user-defined meta:name="DC.title">Ontheffing wegen voor het maken van een uitweg en het rooien van een boom aan de Leliëndaalseweg te Middelburg (Sint Laurens).</meta:user-defined>
    <meta:user-defined meta:name="DCTERMS.W3CDTF/DCTERMS.available">2022-11-29</meta:user-defined>
    <meta:user-defined meta:name="DCTERMS.W3CDTF/OVERHEIDop.jaargang">2022</meta:user-defined>
    <meta:user-defined meta:name="OVERHEIDop.publicationIssue">13179</meta:user-defined>
    <meta:user-defined meta:name="OVERHEIDop.WsbID/DC.identifier">wsb-2022-13179</meta:user-defined>
    <meta:user-defined meta:name="OVERHEIDop.versieInformatie"/>
  </office:meta>
</office:document-meta>
</file>