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de Jacob Catssingel en de Dr. Struyckenstraat te Bre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22 met registratienummer 0652589749 voor het verwijderen van de bestaande zinker en maken van een nieuwe gestuurde boring (niet haaks) kruisend met a-water Aa of Weerijs en kruisend met de langs gelegen kades DWK00828 en DWK00829 voor het aanleggen van een gasleiding tussen de Jacob Catssingel en de Dr. Struyckenstraat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7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de Jacob Catssingel en de Dr. Struyckenstraat te Breda.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77</meta:user-defined>
    <meta:user-defined meta:name="OVERHEIDop.WsbID/DC.identifier">wsb-2022-13177</meta:user-defined>
    <meta:user-defined meta:name="OVERHEIDop.versieInformatie"/>
  </office:meta>
</office:document-meta>
</file>