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A-watergang 105241 ten behoeve van de realisatie van parkeerplaatsen ter plaatse van Ochten sectie E nummer 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A-watergang 105241 ten behoeve van de realisatie van parkeerplaatsen ter plaatse van Ochten sectie E nummer 837 een watervergunning te verlenen.</text:p>
            <text:p text:style-name="common-al">Zaaknummer: 2022135825</text:p>
            <text:p text:style-name="common-al">Start bezwaartermijn: 25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5825</meta:user-defined>
    <meta:user-defined meta:name="DCTERMS.abstract">het dempen en graven van een watergang tpv. E 837 te Och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graven van A-watergang 105241 ten behoeve van de realisatie van parkeerplaatsen ter plaatse van Ochten sectie E nummer 837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76</meta:user-defined>
    <meta:user-defined meta:name="OVERHEIDop.WsbID/DC.identifier">wsb-2022-13176</meta:user-defined>
    <meta:user-defined meta:name="OVERHEIDop.versieInformatie"/>
  </office:meta>
</office:document-meta>
</file>