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9526 verleende vergunning voor het plaatsen van 2 betonnen platen op een waterkering nabij Kogerpolder 10a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150</meta:user-defined>
    <meta:user-defined meta:name="DCTERMS.abstract">het plaatsen van 2 betonnen platen op een waterkering nabij Kogerpolder 10a in Starnmeer</meta:user-defined>
    <dc:language>nl</dc:language>
    <meta:user-defined meta:name="OVERHEIDop.locatietype/OVERHEIDop.gebiedsmarkering">Punt</meta:user-defined>
    <meta:user-defined meta:name="DC.title">22.0989526 verleende vergunning voor het plaatsen van 2 betonnen platen op een waterkering nabij Kogerpolder 10a in Starn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13175</meta:user-defined>
    <meta:user-defined meta:name="OVERHEIDop.WsbID/DC.identifier">wsb-2022-13175</meta:user-defined>
    <meta:user-defined meta:name="OVERHEIDop.versieInformatie"/>
  </office:meta>
</office:document-meta>
</file>