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gesloten bodemwarmtesysteem aan de Binnenwei in 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gesloten bodemwarmtesysteem in de waterkering.</text:p>
            <text:p text:style-name="common-al">Locatie: Binnenwei 8 Loo</text:p>
            <text:p text:style-name="common-al">Zaaknummer: 69898</text:p>
            <text:p text:style-name="common-al">Datum bekendmaking besluit: 25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7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7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7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brengen van een gesloten bodemwarmtesysteem aan de Binnenwei in Loo</meta:user-defined>
    <meta:user-defined meta:name="DCTERMS.W3CDTF/DCTERMS.available">2022-11-29</meta:user-defined>
    <meta:user-defined meta:name="DCTERMS.W3CDTF/OVERHEIDop.jaargang">2022</meta:user-defined>
    <meta:user-defined meta:name="OVERHEIDop.publicationIssue">13174</meta:user-defined>
    <meta:user-defined meta:name="OVERHEIDop.WsbID/DC.identifier">wsb-2022-13174</meta:user-defined>
    <meta:user-defined meta:name="OVERHEIDop.versieInformatie"/>
  </office:meta>
</office:document-meta>
</file>