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nte 20E t/m 20R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W.65.42 en bijbehorende beschermingszone, door het ophogen van het perceel en het aanleggen van verharding, nabij De Meente 20E t/m 20R in Olst (<text:span text:style-name="nadrukcur">dossiernummer Z/22/51115; verzenddatum 25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7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nte 20E t/m 20R in Olst</meta:user-defined>
    <meta:user-defined meta:name="DCTERMS.W3CDTF/DCTERMS.available">2022-11-29</meta:user-defined>
    <meta:user-defined meta:name="DCTERMS.W3CDTF/OVERHEIDop.jaargang">2022</meta:user-defined>
    <meta:user-defined meta:name="OVERHEIDop.publicationIssue">13172</meta:user-defined>
    <meta:user-defined meta:name="OVERHEIDop.WsbID/DC.identifier">wsb-2022-13172</meta:user-defined>
    <meta:user-defined meta:name="OVERHEIDop.versieInformatie"/>
  </office:meta>
</office:document-meta>
</file>