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9487 verleende vergunning voor het uitvoeren van diverse werkzaamheden in verband met het woningbouwplan bij Den Gouden Hoeck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75</meta:user-defined>
    <meta:user-defined meta:name="DCTERMS.abstract">het uitvoeren van diverse werkzaamheden in verband met het woningbouwplan bij Den Gouden Hoeck 6 in Burgerbrug</meta:user-defined>
    <dc:language>nl</dc:language>
    <meta:user-defined meta:name="OVERHEIDop.locatietype/OVERHEIDop.gebiedsmarkering">Punt</meta:user-defined>
    <meta:user-defined meta:name="DC.title">22.0989487 verleende vergunning voor het uitvoeren van diverse werkzaamheden in verband met het woningbouwplan bij Den Gouden Hoeck 6 in Burgerbrug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71</meta:user-defined>
    <meta:user-defined meta:name="OVERHEIDop.WsbID/DC.identifier">wsb-2022-13171</meta:user-defined>
    <meta:user-defined meta:name="OVERHEIDop.versieInformatie"/>
  </office:meta>
</office:document-meta>
</file>