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in A-water 111083 ter plaatse van de Leedjes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in A-water 111083 ter plaatse van de Leedjes te Driel een watervergunning te verlenen.</text:p>
            <text:p text:style-name="common-al">Zaaknummer: 2022135230</text:p>
            <text:p text:style-name="common-al">Start bezwaartermijn: 25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7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35230</meta:user-defined>
    <meta:user-defined meta:name="DCTERMS.abstract">het plaatsen van een keerwand op de insteek van A-water 111083 langs de Leedjes te Driel</meta:user-defined>
    <dc:language>nl</dc:language>
    <meta:user-defined meta:name="OVERHEIDop.locatietype/OVERHEIDop.gebiedsmarkering">Lijn</meta:user-defined>
    <meta:user-defined meta:name="DC.title">Waterschap Rivierenland - watervergunning voor het plaatsen van een keerwand in A-water 111083 ter plaatse van de Leedjes te Dri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70</meta:user-defined>
    <meta:user-defined meta:name="OVERHEIDop.WsbID/DC.identifier">wsb-2022-13170</meta:user-defined>
    <meta:user-defined meta:name="OVERHEIDop.versieInformatie"/>
  </office:meta>
</office:document-meta>
</file>