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9448 verleende vergunning voor het verplaatsen van een dam met duiker in beschermingszone A van de secundaire waterkering bij Zuiderkanaalweg 4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6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58</meta:user-defined>
    <meta:user-defined meta:name="DCTERMS.abstract">het verplaatsen van een dam met duiker in beschermingszone A van de secundaire waterkering bij Zuiderkanaalweg 4 in Winkel</meta:user-defined>
    <dc:language>nl</dc:language>
    <meta:user-defined meta:name="OVERHEIDop.locatietype/OVERHEIDop.gebiedsmarkering">Punt</meta:user-defined>
    <meta:user-defined meta:name="DC.title">22.0989448 verleende vergunning voor het verplaatsen van een dam met duiker in beschermingszone A van de secundaire waterkering bij Zuiderkanaalweg 4 in Wink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69</meta:user-defined>
    <meta:user-defined meta:name="OVERHEIDop.WsbID/DC.identifier">wsb-2022-13169</meta:user-defined>
    <meta:user-defined meta:name="OVERHEIDop.versieInformatie"/>
  </office:meta>
</office:document-meta>
</file>