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989339 verleende vergunning voor de aanleg van een dam met duiker in het perceel tussen de Slimtocht en de spoorlijn en het verwijderen van een dam bij Oosteinde 31 in Berkhout</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5-11-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4226</meta:user-defined>
    <meta:user-defined meta:name="DCTERMS.abstract">de aanleg van een dam met duiker in het perceel tussen de Slimtocht en de spoorlijn en het verwijderen van een dam bij Oosteinde 31 in Berkhout</meta:user-defined>
    <dc:language>nl</dc:language>
    <meta:user-defined meta:name="OVERHEIDop.locatietype/OVERHEIDop.gebiedsmarkering">Punt</meta:user-defined>
    <meta:user-defined meta:name="DC.title">22.0989339 verleende vergunning voor de aanleg van een dam met duiker in het perceel tussen de Slimtocht en de spoorlijn en het verwijderen van een dam bij Oosteinde 31 in Berkhout</meta:user-defined>
    <meta:user-defined meta:name="DCTERMS.W3CDTF/DCTERMS.available">2022-11-29</meta:user-defined>
    <meta:user-defined meta:name="DCTERMS.W3CDTF/OVERHEIDop.jaargang">2022</meta:user-defined>
    <meta:user-defined meta:name="OVERHEIDop.publicationIssue">13167</meta:user-defined>
    <meta:user-defined meta:name="OVERHEIDop.WsbID/DC.identifier">wsb-2022-13167</meta:user-defined>
    <meta:user-defined meta:name="OVERHEIDop.versieInformatie"/>
  </office:meta>
</office:document-meta>
</file>