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leiding onder een oppervlaktewaterlichaam A aan Koningsbergenweg 2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eiding onder een oppervlaktewaterlichaam A met de natuurfunctie KRW en natuurvriendelijke oever aan Koningsbergenweg 2 te Barneveld.</text:p>
            <text:p text:style-name="common-al">De vergunning is verzonden op 25 nov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november 2022 tot en met 10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9 november 2022</text:p>
            <text:p text:style-name="last-al">Het nummer van de vergunning is Z2022-09-0241/D2022-11-057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6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6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6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241/D2022-11-0572</meta:user-defined>
    <meta:user-defined meta:name="DCTERMS.abstract">Watervergunning voor het aanleggen van een leiding onder een oppervlaktewaterlichaam A aan Koningsbergenweg 2 te Barneveld.</meta:user-defined>
    <dc:language>nl</dc:language>
    <meta:user-defined meta:name="OVERHEIDop.locatietype/OVERHEIDop.gebiedsmarkering">Adres</meta:user-defined>
    <meta:user-defined meta:name="DC.title">Bekendmaking watervergunning voor het aanleggen van een leiding onder een oppervlaktewaterlichaam A aan Koningsbergenweg 2 te Barneveld</meta:user-defined>
    <meta:user-defined meta:name="DCTERMS.W3CDTF/DCTERMS.available">2022-11-29</meta:user-defined>
    <meta:user-defined meta:name="DCTERMS.W3CDTF/OVERHEIDop.jaargang">2022</meta:user-defined>
    <meta:user-defined meta:name="OVERHEIDop.publicationIssue">13165</meta:user-defined>
    <meta:user-defined meta:name="OVERHEIDop.WsbID/DC.identifier">wsb-2022-13165</meta:user-defined>
    <meta:user-defined meta:name="OVERHEIDop.versieInformatie"/>
  </office:meta>
</office:document-meta>
</file>