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tussen de Ringvaart en de woning aan de Bermweg 92 in Capelle aan den IJssel.</text:p>
            <text:p text:style-name="al">Kadastrale aanduiding: gemeente Capelle aan den IJssel, sectie A, nummer 5627 gedeeltelijk.</text:p>
            <text:p text:style-name="al"/>
            <text:p text:style-name="al">Naar het oordeel van het hoogheemraadschap is de beoogde huurder de enige serieuze gegadigde die in aanmerking komt voor de huur van deze grond omdat:</text:p>
            <text:p text:style-name="al"/>
            <text:list text:style-name="id1-3-2-1-1-10">
              <text:list-item text:style-override="id1-3-2-1-1-10-1">
                <text:number>-</text:number>
                <text:p text:style-name="al">het perceel direct grenst aan een perceel dat bij de beoogde huurder in gebruik is;</text:p>
              </text:list-item>
              <text:list-item text:style-override="id1-3-2-1-1-10-2">
                <text:number>-</text:number>
                <text:p text:style-name="al">de beoogde huurder eigenaar is van het aangrenzende perceel; </text:p>
              </text:list-item>
              <text:list-item text:style-override="id1-3-2-1-1-10-3">
                <text:number>-</text:number>
                <text:p text:style-name="al">het betreffende perceel slechts toegankelijk is via het aangrenzende perceel; en</text:p>
              </text:list-item>
              <text:list-item text:style-override="id1-3-2-1-1-10-4">
                <text:number>-</text:number>
                <text:p text:style-name="al">het te verhuren perceel reeds door de rechtsvoorganger van de eigenaar van het aangrenzende perceel is ingericht als (particuliere) tuin en door deze werd gehuurd van het hoogheemraadschap.</text:p>
              </text:list-item>
            </text:list>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binnen twintig (20) dagen na deze publicatie kenbaar te maken door middel van een gemotiveerd bericht aan <text:a xlink:href="mailto:vastgoed@hhsk.nl" xlink:type="simple">vastgoed@hhsk.nl</text:a> onder vermelding van Bekendmaking 2022.12324.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16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6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2-11-29</meta:user-defined>
    <meta:user-defined meta:name="DCTERMS.W3CDTF/OVERHEIDop.jaargang">2022</meta:user-defined>
    <meta:user-defined meta:name="OVERHEIDop.publicationIssue">13164</meta:user-defined>
    <meta:user-defined meta:name="OVERHEIDop.WsbID/DC.identifier">wsb-2022-13164</meta:user-defined>
    <meta:user-defined meta:name="OVERHEIDop.versieInformatie"/>
  </office:meta>
</office:document-meta>
</file>