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van natuur in overige en hoofdwatergangen in het gebied De Nesse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2-11-002727, verzenddatum 24 november 2022) </text:p>
            <text:p text:style-name="common-al">Het hoogheemraadschap heeft een watervergunning verleend. De watervergunning gaat over het het inrichten van natuur in overige en hoofdwatergangen in het gebied De Nesse in de Krimpenerwaard voor de volgende activiteiten: </text:p>
            <text:p text:style-name="common-al">• dempen van oppervlaktewater;</text:p>
            <text:p text:style-name="common-al"> • plaatsen van beschoeiing;</text:p>
            <text:p text:style-name="common-al"> • verwijderen van oeverbeplanting;</text:p>
            <text:p text:style-name="common-al"> • verwijderen van bomen (en stobben).</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5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oonplaats</meta:user-defined>
    <meta:user-defined meta:name="DC.title">Verleende watervergunning voor het inrichten van natuur in overige en hoofdwatergangen in het gebied De Nesse in de Krimpenerwaard.</meta:user-defined>
    <meta:user-defined meta:name="DCTERMS.W3CDTF/DCTERMS.available">2022-11-28</meta:user-defined>
    <meta:user-defined meta:name="DCTERMS.W3CDTF/OVERHEIDop.jaargang">2022</meta:user-defined>
    <meta:user-defined meta:name="OVERHEIDop.publicationIssue">13159</meta:user-defined>
    <meta:user-defined meta:name="OVERHEIDop.WsbID/DC.identifier">wsb-2022-13159</meta:user-defined>
    <meta:user-defined meta:name="OVERHEIDop.versieInformatie"/>
  </office:meta>
</office:document-meta>
</file>