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vier woningen en een appartementencomplex, graven van water en het aanleggen van twee duikers in het kader van het Project Houthof Fase 2 Streefkerk sectie D nummer 63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vier woningen en een appartementencomplex, graven van water en het aanleggen van twee duikers in het kader van het Project Houthof Fase 2 Streefkerk sectie D nummer 638 een watervergunning te verlenen.</text:p>
            <text:p text:style-name="common-al">Zaaknummer: 2022129594</text:p>
            <text:p text:style-name="common-al">Start bezwaartermijn: 24-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5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5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5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9594</meta:user-defined>
    <meta:user-defined meta:name="DCTERMS.abstract">het bouwen van vier woningen en een appartementencomplex, graven water, aanleggen 2 duikers project Houthof fase 2 te Streefkerk,  D 638</meta:user-defined>
    <dc:language>nl</dc:language>
    <meta:user-defined meta:name="OVERHEIDop.locatietype/OVERHEIDop.gebiedsmarkering">Punt</meta:user-defined>
    <meta:user-defined meta:name="DC.title">Waterschap Rivierenland - watervergunning voor het bouwen van vier woningen en een appartementencomplex, graven van water en het aanleggen van twee duikers in het kader van het Project Houthof Fase 2 Streefkerk sectie D nummer 638</meta:user-defined>
    <meta:user-defined meta:name="DCTERMS.W3CDTF/DCTERMS.available">2022-11-28</meta:user-defined>
    <meta:user-defined meta:name="DCTERMS.W3CDTF/OVERHEIDop.jaargang">2022</meta:user-defined>
    <meta:user-defined meta:name="OVERHEIDop.publicationIssue">13158</meta:user-defined>
    <meta:user-defined meta:name="OVERHEIDop.WsbID/DC.identifier">wsb-2022-13158</meta:user-defined>
    <meta:user-defined meta:name="OVERHEIDop.versieInformatie"/>
  </office:meta>
</office:document-meta>
</file>