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op de locatie Nedereindseweg 554A, 3546 PT te Utrecht (code HDSR1786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op de locatie Nedereindseweg 554A, 3546 PT te Utrecht in de gemeente Utrecht. </text:p>
            <text:p text:style-name="common-al">Deze aanvraag is ontvangen op 23 november 2022 en geregistreerd onder zaak 178678.</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5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5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5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78678</meta:user-defined>
    <meta:user-defined meta:name="DCTERMS.abstract">aanvraag voor een watervergunning ontvangen voor het aanleggen van kabels of leidingen in of nabij een oppervlaktewaterlichaam op de locatie Nedereindseweg 554A, 3546 PT te Utrecht in de gemeente Utrecht. </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op de locatie Nedereindseweg 554A, 3546 PT te Utrecht (code HDSR178678)</meta:user-defined>
    <meta:user-defined meta:name="DCTERMS.W3CDTF/DCTERMS.available">2022-11-29</meta:user-defined>
    <meta:user-defined meta:name="DCTERMS.W3CDTF/OVERHEIDop.jaargang">2022</meta:user-defined>
    <meta:user-defined meta:name="OVERHEIDop.publicationIssue">13155</meta:user-defined>
    <meta:user-defined meta:name="OVERHEIDop.WsbID/DC.identifier">wsb-2022-13155</meta:user-defined>
    <meta:user-defined meta:name="OVERHEIDop.versieInformatie"/>
  </office:meta>
</office:document-meta>
</file>