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op de locatie Weijpoort 21X, 2415 BV Nieuwerbrug aan den Rijn (code HDSR1783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op de locatie Weijpoort 21X, 2415 BV te Nieuwerbrug aan den Rijn in de gemeente Bodegraven-Reeuwijk. </text:p>
            <text:p text:style-name="common-al">Deze aanvraag is ontvangen op 23 november 2022 en geregistreerd onder zaak 178347.</text:p>
            <text:p text:style-name="tussenkopcur">Informatie</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9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15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5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5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78347</meta:user-defined>
    <meta:user-defined meta:name="DCTERMS.abstract">aanvraag voor een watervergunning ontvangen voor het aanleggen van kabels of leidingen in of nabij een oppervlaktewaterlichaam op de locatie Weijpoort 21X, 2415 BV te Nieuwerbrug aan den Rijn in de gemeente Bodegraven-Reeuwijk. </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f nabij een oppervlaktewaterlichaam op de locatie Weijpoort 21X, 2415 BV Nieuwerbrug aan den Rijn (code HDSR178347)</meta:user-defined>
    <meta:user-defined meta:name="DCTERMS.W3CDTF/DCTERMS.available">2022-11-29</meta:user-defined>
    <meta:user-defined meta:name="DCTERMS.W3CDTF/OVERHEIDop.jaargang">2022</meta:user-defined>
    <meta:user-defined meta:name="OVERHEIDop.publicationIssue">13154</meta:user-defined>
    <meta:user-defined meta:name="OVERHEIDop.WsbID/DC.identifier">wsb-2022-13154</meta:user-defined>
    <meta:user-defined meta:name="OVERHEIDop.versieInformatie"/>
  </office:meta>
</office:document-meta>
</file>