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en verbreden van oppervlaktewater Provincialeweg Oost 52 / 54, 2851 AG Haastrecht (code HDSR178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dempen en verbreden van oppervlaktewater Provincialeweg Oost 52 / 54, 2851 AG Haastrecht in de gemeente Krimpenerwaard. Deze aanvraag is ontvangen op 24 november 2022 en geregistreerd onder zaak 178809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4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4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4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178809</meta:user-defined>
    <meta:user-defined meta:name="DCTERMS.abstract">Nieuwe aanvraag voor een watervergunning voor het dempen en verbreden van oppervlaktewater Provincialeweg Oost 52 / 54, 2851 AG Haastrecht in de gemeente Krimpenerwaard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dempen en verbreden van oppervlaktewater Provincialeweg Oost 52 / 54, 2851 AG Haastrecht (code HDSR178809)</meta:user-defined>
    <meta:user-defined meta:name="DCTERMS.W3CDTF/DCTERMS.available">2022-11-28</meta:user-defined>
    <meta:user-defined meta:name="DCTERMS.W3CDTF/OVERHEIDop.jaargang">2022</meta:user-defined>
    <meta:user-defined meta:name="OVERHEIDop.publicationIssue">13149</meta:user-defined>
    <meta:user-defined meta:name="OVERHEIDop.WsbID/DC.identifier">wsb-2022-13149</meta:user-defined>
    <meta:user-defined meta:name="OVERHEIDop.versieInformatie"/>
  </office:meta>
</office:document-meta>
</file>