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Bredasebaan - het Goordonk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583054 ingevolge de Keur waterschap Brabantse Delta 2015 bekend gemaakt op 22 november 2022 voor het onttrekken van grondwater ten behoeve van de brandblusvoorziening </text:p>
            <text:p text:style-name="common-al">ter hoogte van Oude Bredasebaan - het Goordonk 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3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4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ude Bredasebaan - het Goordonk te Baarle-Nassau.</meta:user-defined>
    <meta:user-defined meta:name="DCTERMS.W3CDTF/DCTERMS.available">2022-11-28</meta:user-defined>
    <meta:user-defined meta:name="DCTERMS.W3CDTF/OVERHEIDop.jaargang">2022</meta:user-defined>
    <meta:user-defined meta:name="OVERHEIDop.externeBijlage">Besluit 583054|exb-2022-65286</meta:user-defined>
    <meta:user-defined meta:name="OVERHEIDop.externeBijlage">0652578728-A (locatie brandblusput)|exb-2022-65287</meta:user-defined>
    <meta:user-defined meta:name="OVERHEIDop.publicationIssue">13147</meta:user-defined>
    <meta:user-defined meta:name="OVERHEIDop.WsbID/DC.identifier">wsb-2022-13147</meta:user-defined>
    <meta:user-defined meta:name="OVERHEIDop.versieInformatie"/>
  </office:meta>
</office:document-meta>
</file>