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graven van oppervlaktewater bij weiland aan de Cambridgelaan, tussen de locaties Cambridgelaan 901 en Bisschopssteeg 41 te Utrecht (code HDSR1787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van oppervlaktewater bij weiland aan de Cambridgelaan, tussen de locaties Cambridgelaan 901 en Bisschopssteeg 41 te Utrecht. Deze aanvraag is ontvangen op 10 november 2022 en geregistreerd onder zaak 178710 (OLO 738724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4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8710</meta:user-defined>
    <meta:user-defined meta:name="DCTERMS.abstract">Nieuwe aanvraag voor het dempen en graven van oppervlaktewater bij weiland aan de Cambridgelaan, tussen de locaties Cambridgelaan 901 en Bisschopssteeg 41 te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dempen en graven van oppervlaktewater bij weiland aan de Cambridgelaan, tussen de locaties Cambridgelaan 901 en Bisschopssteeg 41 te Utrecht (code HDSR178710)</meta:user-defined>
    <meta:user-defined meta:name="DCTERMS.W3CDTF/DCTERMS.available">2022-11-28</meta:user-defined>
    <meta:user-defined meta:name="DCTERMS.W3CDTF/OVERHEIDop.jaargang">2022</meta:user-defined>
    <meta:user-defined meta:name="OVERHEIDop.publicationIssue">13146</meta:user-defined>
    <meta:user-defined meta:name="OVERHEIDop.WsbID/DC.identifier">wsb-2022-13146</meta:user-defined>
    <meta:user-defined meta:name="OVERHEIDop.versieInformatie"/>
  </office:meta>
</office:document-meta>
</file>