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aan de Drogendijk 14f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Drogendijk 14f in Spijkenisse.</text:p>
            <text:p text:style-name="common-al">Zaaknummer: VTH2021-8277</text:p>
            <text:p text:style-name="common-al">Start bezwaartermijn (6 weken): 04-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8277</meta:user-defined>
    <meta:user-defined meta:name="DCTERMS.abstract">VP het plaatsen van een beschoeiing ter plaatse van Dogendijk 14f in Spijkenisse (te hoog voor melding)</meta:user-defined>
    <dc:language>nl</dc:language>
    <meta:user-defined meta:name="OVERHEIDop.locatietype/OVERHEIDop.gebiedsmarkering">Punt</meta:user-defined>
    <meta:user-defined meta:name="DC.title">Waterschap Hollandse Delta - watervergunning voor het plaatsen van een damwand aan de Drogendijk 14f in Spijkenisse</meta:user-defined>
    <meta:user-defined meta:name="DCTERMS.W3CDTF/DCTERMS.available">2022-02-04</meta:user-defined>
    <meta:user-defined meta:name="DCTERMS.W3CDTF/OVERHEIDop.jaargang">2022</meta:user-defined>
    <meta:user-defined meta:name="OVERHEIDop.publicationIssue">1314</meta:user-defined>
    <meta:user-defined meta:name="OVERHEIDop.WsbID/DC.identifier">wsb-2022-1314</meta:user-defined>
    <meta:user-defined meta:name="OVERHEIDop.versieInformatie"/>
  </office:meta>
</office:document-meta>
</file>