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bouwen van een steiger op de locatie Vlasakker 9, 3421 JR Oudewater. (code HDSR1787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bouwen van een steiger op de locatie Vlasakker 9, 3421 JR Oudewater. Deze aanvraag is ontvangen op 23 november 2022 en geregistreerd onder zaak 178743 (OLO nummer 741891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8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13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13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178743</meta:user-defined>
    <meta:user-defined meta:name="DCTERMS.abstract">Nieuwe aanvraag voor een watervergunning voor het bouwen van een steiger op de locatie Vlasakker 9, 3421 JR Oudewater</meta:user-defined>
    <dc:language>nl</dc:language>
    <meta:user-defined meta:name="OVERHEIDop.locatietype/OVERHEIDop.gebiedsmarkering">Adres</meta:user-defined>
    <meta:user-defined meta:name="DC.title">Hoogheemraadschap De Stichtse Rijnlanden – Nieuwe aanvraag watervergunning voor het bouwen van een steiger op de locatie Vlasakker 9, 3421 JR Oudewater. (code HDSR178743)</meta:user-defined>
    <meta:user-defined meta:name="DCTERMS.W3CDTF/DCTERMS.available">2022-11-28</meta:user-defined>
    <meta:user-defined meta:name="DCTERMS.W3CDTF/OVERHEIDop.jaargang">2022</meta:user-defined>
    <meta:user-defined meta:name="OVERHEIDop.publicationIssue">13139</meta:user-defined>
    <meta:user-defined meta:name="OVERHEIDop.WsbID/DC.identifier">wsb-2022-13139</meta:user-defined>
    <meta:user-defined meta:name="OVERHEIDop.versieInformatie"/>
  </office:meta>
</office:document-meta>
</file>