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passen van een reeds aangelegde betonnen trap ter plaatse van Leijenhorst 8 te Hoevelak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passen van een reeds aangelegde betonnen trap langs een oppervlaktewaterlichaam A ter plaatse van Leijenhorst 8 te Hoevelaken.</text:p>
            <text:p text:style-name="common-al">De vergunning is verzonden op 24 november 2022.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9 november 2022 tot en met 9 januari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last-al">Het nummer van de vergunning is Z2022-10-0145/D2022-11-0492</text:p>
            <text:p text:style-name="tekst_bottom"/>
          </text:section>
        </text:section>
        <text:section text:name="zakelijke-mededeling-sluiting_id1-3-2-2" text:style-name="zakelijke-mededeling-sluiting">
          <text:section text:name="ondertekening_id1-3-2-2-1">
            <text:p><text:span text:style-name="functie">Waterschap Vallei en Veluwe, Apeldoorn, 29 nov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136</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36</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36</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10-0145/D2022-11-0492</meta:user-defined>
    <meta:user-defined meta:name="DCTERMS.abstract">het aanpassen van een reeds aangelegde betonnen trap ter plaatse van Leijenhorst 8 te Hoevelaken</meta:user-defined>
    <dc:language>nl</dc:language>
    <meta:user-defined meta:name="OVERHEIDop.locatietype/OVERHEIDop.gebiedsmarkering">Punt</meta:user-defined>
    <meta:user-defined meta:name="DC.title">Bekendmaking watervergunning voor het aanpassen van een reeds aangelegde betonnen trap ter plaatse van Leijenhorst 8 te Hoevelaken</meta:user-defined>
    <meta:user-defined meta:name="DCTERMS.W3CDTF/DCTERMS.available">2022-11-29</meta:user-defined>
    <meta:user-defined meta:name="DCTERMS.W3CDTF/OVERHEIDop.jaargang">2022</meta:user-defined>
    <meta:user-defined meta:name="OVERHEIDop.publicationIssue">13136</meta:user-defined>
    <meta:user-defined meta:name="OVERHEIDop.WsbID/DC.identifier">wsb-2022-13136</meta:user-defined>
    <meta:user-defined meta:name="OVERHEIDop.versieInformatie"/>
  </office:meta>
</office:document-meta>
</file>