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unstwerk t.b.v. de inrichting van het Mispelbloemplein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unstwerk</text:p>
            <text:p text:style-name="common-al">Locatie: De Bleek, Doetinchem</text:p>
            <text:p text:style-name="common-al">Zaaknummer: 58296</text:p>
            <text:p text:style-name="common-al">Datum bekendmaking besluit: 24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3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kunstwerk t.b.v. de inrichting van het Mispelbloemplein in Doetinchem</meta:user-defined>
    <meta:user-defined meta:name="DCTERMS.W3CDTF/DCTERMS.available">2022-11-28</meta:user-defined>
    <meta:user-defined meta:name="DCTERMS.W3CDTF/OVERHEIDop.jaargang">2022</meta:user-defined>
    <meta:user-defined meta:name="OVERHEIDop.publicationIssue">13135</meta:user-defined>
    <meta:user-defined meta:name="OVERHEIDop.WsbID/DC.identifier">wsb-2022-13135</meta:user-defined>
    <meta:user-defined meta:name="OVERHEIDop.versieInformatie"/>
  </office:meta>
</office:document-meta>
</file>