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jaarlijks terugkerende tent op de primaire waterkering en de beschermingszone A aan de Maasdijk 33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jaarlijks terugkerende tent op de primaire waterkering en de beschermingszone A aan de Maasdijk 33 te Ravenstein. Het zaaknummer is 0654251832.</text:p>
            <text:p text:style-name="common-al">Besluitdatum: 23-11-2022</text:p>
            <text:p text:style-name="common-al">Inzage</text:p>
            <text:p text:style-name="common-al">U kunt de vergunning gedurende 6 weken inzien vanaf 28-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1832</meta:user-defined>
    <meta:user-defined meta:name="DCTERMS.abstract">Tijdelijke overkapping, primaire kering, Maasdijk 33 Ravenstein</meta:user-defined>
    <dc:language>nl</dc:language>
    <meta:user-defined meta:name="OVERHEIDop.locatietype/OVERHEIDop.gebiedsmarkering">Punt</meta:user-defined>
    <meta:user-defined meta:name="DC.title">Watervergunning verleend voor jaarlijks terugkerende tent op de primaire waterkering en de beschermingszone A aan de Maasdijk 33 te Ravenstein</meta:user-defined>
    <meta:user-defined meta:name="DCTERMS.W3CDTF/DCTERMS.available">2022-11-28</meta:user-defined>
    <meta:user-defined meta:name="DCTERMS.W3CDTF/OVERHEIDop.jaargang">2022</meta:user-defined>
    <meta:user-defined meta:name="OVERHEIDop.publicationIssue">13132</meta:user-defined>
    <meta:user-defined meta:name="OVERHEIDop.WsbID/DC.identifier">wsb-2022-13132</meta:user-defined>
    <meta:user-defined meta:name="OVERHEIDop.versieInformatie"/>
  </office:meta>
</office:document-meta>
</file>