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in verband met riool wijk Vogelbuurt nabij de primaire waterkering te Sliedrecht, bij dijkpaal AW06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trekken en lozen van grondwater in verband met riool wijk Vogelbuurt nabij de primaire waterkering te Sliedrecht, bij dijkpaal AW060 een watervergunning te verlenen.</text:p>
            <text:p text:style-name="common-al">Zaaknummer: 2022120078</text:p>
            <text:p text:style-name="common-al">Start bezwaartermijn: 24-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2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0078</meta:user-defined>
    <meta:user-defined meta:name="DCTERMS.abstract">het onttrekken en lozen van grondwater  in verband met aanleg riool wijk Vogelbuurt, nabij de primaire waterkering in Sliedrecht, bij dijkpaal AW060</meta:user-defined>
    <dc:language>nl</dc:language>
    <meta:user-defined meta:name="OVERHEIDop.locatietype/OVERHEIDop.gebiedsmarkering">Vlak</meta:user-defined>
    <meta:user-defined meta:name="DC.title">Waterschap Rivierenland - watervergunning voor het onttrekken en lozen van grondwater in verband met riool wijk Vogelbuurt nabij de primaire waterkering te Sliedrecht, bij dijkpaal AW060</meta:user-defined>
    <meta:user-defined meta:name="DCTERMS.W3CDTF/DCTERMS.available">2022-11-28</meta:user-defined>
    <meta:user-defined meta:name="DCTERMS.W3CDTF/OVERHEIDop.jaargang">2022</meta:user-defined>
    <meta:user-defined meta:name="OVERHEIDop.publicationIssue">13129</meta:user-defined>
    <meta:user-defined meta:name="OVERHEIDop.WsbID/DC.identifier">wsb-2022-13129</meta:user-defined>
    <meta:user-defined meta:name="OVERHEIDop.versieInformatie"/>
  </office:meta>
</office:document-meta>
</file>