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breden van de bestaande duiker in een A-watergang aan de Weteringstraat 1 te Teeff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breden van een bestaande duiker in een A-watergang aan de Weteringstraat 1 te Teeffelen. Het zaaknummer is 0654256881.</text:p>
            <text:p text:style-name="common-al">Besluitdatum: 23-11-2022</text:p>
            <text:p text:style-name="common-al">Inzage</text:p>
            <text:p text:style-name="common-al">U kunt de vergunning gedurende 6 weken inzien vanaf 28-1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2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6881</meta:user-defined>
    <meta:user-defined meta:name="DCTERMS.abstract">Verbreden duiker, A-watergang, Weteringstraat 1 Teeffelen</meta:user-defined>
    <dc:language>nl</dc:language>
    <meta:user-defined meta:name="OVERHEIDop.locatietype/OVERHEIDop.gebiedsmarkering">Punt</meta:user-defined>
    <meta:user-defined meta:name="DC.title">Watervergunning verleend voor het verbreden van de bestaande duiker in een A-watergang aan de Weteringstraat 1 te Teeffelen</meta:user-defined>
    <meta:user-defined meta:name="DCTERMS.W3CDTF/DCTERMS.available">2022-11-28</meta:user-defined>
    <meta:user-defined meta:name="DCTERMS.W3CDTF/OVERHEIDop.jaargang">2022</meta:user-defined>
    <meta:user-defined meta:name="OVERHEIDop.publicationIssue">13128</meta:user-defined>
    <meta:user-defined meta:name="OVERHEIDop.WsbID/DC.identifier">wsb-2022-13128</meta:user-defined>
    <meta:user-defined meta:name="OVERHEIDop.versieInformatie"/>
  </office:meta>
</office:document-meta>
</file>