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Westelijke Randweg 5-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80817 ingevolge de Keur waterschap Brabantse Delta 2015 bekend gemaakt op 24 november 2022 voor het wijzigen van de verleende vergunnig voor het verlengen van een bestaande duiker in een a-water ter hoogte van de Westelijke Randweg 5-7 en verkorten van de duiker in een a-water ter hoogte van de noordelijke aansluiting van de Energieweg op de Westelijke Randweg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2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Westelijke Randweg 5-7 te Klundert.</meta:user-defined>
    <meta:user-defined meta:name="DCTERMS.W3CDTF/DCTERMS.available">2022-11-28</meta:user-defined>
    <meta:user-defined meta:name="DCTERMS.W3CDTF/OVERHEIDop.jaargang">2022</meta:user-defined>
    <meta:user-defined meta:name="OVERHEIDop.externeBijlage">Besluit 580817|exb-2022-65208</meta:user-defined>
    <meta:user-defined meta:name="OVERHEIDop.externeBijlage">Tekening 0652580790-B|exb-2022-65209</meta:user-defined>
    <meta:user-defined meta:name="OVERHEIDop.publicationIssue">13123</meta:user-defined>
    <meta:user-defined meta:name="OVERHEIDop.WsbID/DC.identifier">wsb-2022-13123</meta:user-defined>
    <meta:user-defined meta:name="OVERHEIDop.versieInformatie"/>
  </office:meta>
</office:document-meta>
</file>