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toename aan verhard oppervlak, graven van watercompensatie, verbreden inrit en het verlengen van een dam en duiker ter plaatse van Grondweg 8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toename aan verhard oppervlak, graven van watercompensatie, verbreden inrit en het verlengen van een dam en duiker ter plaatse van Grondweg 8 in Zwartewaal een water- en wegenvergunning te verlenen.</text:p>
            <text:p text:style-name="common-al">Zaaknummer: VTH2021-7537</text:p>
            <text:p text:style-name="common-al">Start bezwaartermijn (6 weken): 0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537</meta:user-defined>
    <meta:user-defined meta:name="DCTERMS.abstract">VP het verbreden van de inrit ter plaatse van Grondweg 8 in Zwartewaal</meta:user-defined>
    <dc:language>nl</dc:language>
    <meta:user-defined meta:name="OVERHEIDop.locatietype/OVERHEIDop.gebiedsmarkering">Punt</meta:user-defined>
    <meta:user-defined meta:name="DC.title">Waterschap Hollandse Delta - water- en wegenvergunning voor het aanbrengen van toename aan verhard oppervlak, graven van watercompensatie, verbreden inrit en het verlengen van een dam en duiker ter plaatse van Grondweg 8 in Zwartewaal</meta:user-defined>
    <meta:user-defined meta:name="DCTERMS.W3CDTF/DCTERMS.available">2022-02-04</meta:user-defined>
    <meta:user-defined meta:name="DCTERMS.W3CDTF/OVERHEIDop.jaargang">2022</meta:user-defined>
    <meta:user-defined meta:name="OVERHEIDop.publicationIssue">1312</meta:user-defined>
    <meta:user-defined meta:name="OVERHEIDop.WsbID/DC.identifier">wsb-2022-1312</meta:user-defined>
    <meta:user-defined meta:name="OVERHEIDop.versieInformatie"/>
  </office:meta>
</office:document-meta>
</file>