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werkzaamheden in de Bakkerskil en tegenover Molendijk 170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2-11-002079, verzenddatum 24 november 2022) </text:p>
            <text:p text:style-name="common-al">Het hoogheemraadschap heeft een watervergunning verleend. De watervergunning gaat over het behouden van een loopbrug,twee stalen buispalen en een ponton (dekschuit) en voor het plaatsen en behouden vantwee stalen buispalen en twee steigers in de Bakkerskil nabij km raai 991 van de Nieuwe Maas en het behouden van een loopbrug, twee stalen buispalen, een ponton (dekschuit),een trap en een elektriciteitskast en voor het plaatsen en behouden van twee stalen buispalen en twee steigers binnen de kern- en beschermingszone van de primaire waterkering op de locatie tegenover Molendijk 170 in Krimpen aan de Lek,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1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1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1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werkzaamheden in de Bakkerskil en tegenover Molendijk 170 in Krimpen aan de Lek.</meta:user-defined>
    <meta:user-defined meta:name="DCTERMS.W3CDTF/DCTERMS.available">2022-11-28</meta:user-defined>
    <meta:user-defined meta:name="DCTERMS.W3CDTF/OVERHEIDop.jaargang">2022</meta:user-defined>
    <meta:user-defined meta:name="OVERHEIDop.publicationIssue">13118</meta:user-defined>
    <meta:user-defined meta:name="OVERHEIDop.WsbID/DC.identifier">wsb-2022-13118</meta:user-defined>
    <meta:user-defined meta:name="OVERHEIDop.versieInformatie"/>
  </office:meta>
</office:document-meta>
</file>