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nseigneur Schaepmanstraat te Rijen.</text:p>
      <text:section text:name="zakelijke-mededeling_id1-3-2" text:style-name="zakelijke-mededeling">
        <text:section text:name="zakelijke-mededeling-tekst_id1-3-2-1" text:style-name="zakelijke-mededeling-tekst">
          <text:section text:name="tekst_id1-3-2-1-1" text:style-name="tekst">
            <text:p text:style-name="common-al">Besluitnummer 582948 ingevolge de Keur waterschap Brabantse Delta 2015 bekend gemaakt op 24 november 2022 voor het realiseren van een bluswatervoorziening tot een diepte van 95 meter waar een diepte van 85 meter is toegestaan ter hoogte van de Monseigneur Schaepmanstraat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nseigneur Schaepmanstraat te Rijen.</meta:user-defined>
    <meta:user-defined meta:name="DCTERMS.W3CDTF/DCTERMS.available">2022-11-28</meta:user-defined>
    <meta:user-defined meta:name="DCTERMS.W3CDTF/OVERHEIDop.jaargang">2022</meta:user-defined>
    <meta:user-defined meta:name="OVERHEIDop.externeBijlage">Besluit 582948|exb-2022-65196</meta:user-defined>
    <meta:user-defined meta:name="OVERHEIDop.externeBijlage">0652576235-A|exb-2022-65197</meta:user-defined>
    <meta:user-defined meta:name="OVERHEIDop.publicationIssue">13116</meta:user-defined>
    <meta:user-defined meta:name="OVERHEIDop.WsbID/DC.identifier">wsb-2022-13116</meta:user-defined>
    <meta:user-defined meta:name="OVERHEIDop.versieInformatie"/>
  </office:meta>
</office:document-meta>
</file>