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8139 het bouwen van een nieuwe woning en het platsen van heipalen aan de Ridderbuurt 83 in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text:p>
            <text:p text:style-name="common-al">a. het bouwen van een nieuwe woning in de kernzone van de regionale waterkering; </text:p>
            <text:p text:style-name="common-al">b. het plaatsen van heipalen onder een bestaande fundering in de kernzone van de regionale waterkering aan de Ridderbuurt 83 in Alphen aan den Rijn.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4 januar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110</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10</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10</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8139 het bouwen van een nieuwe woning en het platsen van heipalen aan de Ridderbuurt 83 in Alphen aan den Rijn</meta:user-defined>
    <meta:user-defined meta:name="OVERHEIDop.datumEindeReactietermijn">2023-01-04</meta:user-defined>
    <meta:user-defined meta:name="OVERHEIDop.TilID/OVERHEIDop.terinzageleggingOP">til-2022-5193</meta:user-defined>
    <meta:user-defined meta:name="DCTERMS.W3CDTF/DCTERMS.available">2022-11-28</meta:user-defined>
    <meta:user-defined meta:name="DCTERMS.W3CDTF/OVERHEIDop.jaargang">2022</meta:user-defined>
    <meta:user-defined meta:name="OVERHEIDop.publicationIssue">13110</meta:user-defined>
    <meta:user-defined meta:name="OVERHEIDop.WsbID/DC.identifier">wsb-2022-13110</meta:user-defined>
    <meta:user-defined meta:name="OVERHEIDop.versieInformatie"/>
  </office:meta>
</office:document-meta>
</file>