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plaatsen van een pompput, Hogebrug 9 3465HE DRIEBRUGGEN (code HDSR85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plaatsen van een pompput, Hogebrug 9 3465HE DRIEBRUGGEN in de gemeente Bodegraven-Reeuwijk. </text:p>
            <text:p text:style-name="common-al">Deze aanvraag is ontvangen op 1 februari 2022 en geregistreerd onder zaak 85133 (OLO nummer 670079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133</meta:user-defined>
    <meta:user-defined meta:name="DCTERMS.abstract">aanvraag watervergunning voor het verplaatsen van een pompput, Hogebrug 9 3465HE DRIEBRUG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plaatsen van een pompput, Hogebrug 9 3465HE DRIEBRUGGEN (code HDSR85133)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11</meta:user-defined>
    <meta:user-defined meta:name="OVERHEIDop.WsbID/DC.identifier">wsb-2022-1311</meta:user-defined>
    <meta:user-defined meta:name="OVERHEIDop.versieInformatie"/>
  </office:meta>
</office:document-meta>
</file>