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de Taxandriaweg via de Winterdijk naar de Grotestraat 239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87710 ingevolge de Keur waterschap Brabantse Delta 2015 bekend gemaakt op 23 november 2022 voor het aanleggen, hebben en onderhouden van een fiets-, voetgangersbrug over een a-water en uitkomend op een compartimenteringskering ten behoeve van het ontsluiten van de binnenstad van Waalwijk tussen de Taxandriaweg via de Winterdijk naar de Grotestraat 239 te Waalwijk in, op of onder een waterkering bij ons waterschap bekend als de S123 Waspiksedijk met code DWK00704,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0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ussen de Taxandriaweg via de Winterdijk naar de Grotestraat 239 te Waalwijk.</meta:user-defined>
    <meta:user-defined meta:name="DCTERMS.W3CDTF/DCTERMS.available">2022-11-28</meta:user-defined>
    <meta:user-defined meta:name="DCTERMS.W3CDTF/OVERHEIDop.jaargang">2022</meta:user-defined>
    <meta:user-defined meta:name="OVERHEIDop.externeBijlage">Besluit 587710|exb-2022-65153</meta:user-defined>
    <meta:user-defined meta:name="OVERHEIDop.externeBijlage">Tekening 0652555953-A|exb-2022-65154</meta:user-defined>
    <meta:user-defined meta:name="OVERHEIDop.externeBijlage">Tekening 0652555953-B|exb-2022-65155</meta:user-defined>
    <meta:user-defined meta:name="OVERHEIDop.externeBijlage">Tekening Nieuwe situatie – bovengronds|exb-2022-65156</meta:user-defined>
    <meta:user-defined meta:name="OVERHEIDop.externeBijlage">Tekening , Dwarsprofielen A B C |exb-2022-65157</meta:user-defined>
    <meta:user-defined meta:name="OVERHEIDop.externeBijlage">Tekening Dwarsprofielen D E F G &amp; Details |exb-2022-65158</meta:user-defined>
    <meta:user-defined meta:name="OVERHEIDop.externeBijlage">Tekening Fundering Landhoofden d.d. 19-7-2022|exb-2022-65159</meta:user-defined>
    <meta:user-defined meta:name="OVERHEIDop.externeBijlage">Tekening Fiets-/voetgangersbrug Stadsentreek|exb-2022-65160</meta:user-defined>
    <meta:user-defined meta:name="OVERHEIDop.externeBijlage">Onderbouwing Maatschappelijk belang|exb-2022-65161</meta:user-defined>
    <meta:user-defined meta:name="OVERHEIDop.externeBijlage">Nieuwe situatie – ondergronds|exb-2022-65162</meta:user-defined>
    <meta:user-defined meta:name="OVERHEIDop.externeBijlage">Waalwijk Stadsentree|exb-2022-65163</meta:user-defined>
    <meta:user-defined meta:name="OVERHEIDop.publicationIssue">13107</meta:user-defined>
    <meta:user-defined meta:name="OVERHEIDop.WsbID/DC.identifier">wsb-2022-13107</meta:user-defined>
    <meta:user-defined meta:name="OVERHEIDop.versieInformatie"/>
  </office:meta>
</office:document-meta>
</file>