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9935 het aanbrengen en hebben van één bundel van 3 mantelbuizen ter hoogte van Koenenkade 56 te Amster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middels een boogzinker aanbrengen en hebben van één bundel van 3 mantelbuizen Ø 90 mm PE 100 SDR 11 binnen de kern en beschermingszone van een regionale en binnen een kwetsbaar kwelgebied ter hoogte van Koenenkade 56 te Amsterdam.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3 jan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106</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06</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06</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9935 het aanbrengen en hebben van één bundel van 3 mantelbuizen ter hoogte van Koenenkade 56 te Amsterdam</meta:user-defined>
    <meta:user-defined meta:name="OVERHEIDop.datumEindeReactietermijn">2023-01-03</meta:user-defined>
    <meta:user-defined meta:name="OVERHEIDop.TilID/OVERHEIDop.terinzageleggingOP">til-2022-5191</meta:user-defined>
    <meta:user-defined meta:name="DCTERMS.W3CDTF/DCTERMS.available">2022-11-28</meta:user-defined>
    <meta:user-defined meta:name="DCTERMS.W3CDTF/OVERHEIDop.jaargang">2022</meta:user-defined>
    <meta:user-defined meta:name="OVERHEIDop.publicationIssue">13106</meta:user-defined>
    <meta:user-defined meta:name="OVERHEIDop.WsbID/DC.identifier">wsb-2022-13106</meta:user-defined>
    <meta:user-defined meta:name="OVERHEIDop.versieInformatie"/>
  </office:meta>
</office:document-meta>
</file>