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incidenteel berijden van de Postkade te Goudriaan (komende vanuit Goudriaan tot het perceel kadastraal bekend gemeente Goudriaan, sectie D, nr. 4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incidenteel berijden van de Postkade te Goudriaan (komende vanuit Goudriaan tot het perceel kadastraal bekend gemeente Goudriaan, sectie D, nr. 490) een R.V.V.-ontheffing te verlenen.</text:p>
            <text:p text:style-name="common-al">Zaaknummer: 2022057617</text:p>
            <text:p text:style-name="common-al">Start bezwaartermijn: 24-11-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0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0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2057617</meta:user-defined>
    <meta:user-defined meta:name="DCTERMS.abstract">het berijden van een fietspad (Postkade te Goudriaan)</meta:user-defined>
    <dc:language>nl</dc:language>
    <meta:user-defined meta:name="OVERHEIDop.locatietype/OVERHEIDop.gebiedsmarkering">Punt</meta:user-defined>
    <meta:user-defined meta:name="DC.title">Waterschap Rivierenland - R.V.V.-ontheffing voor het incidenteel berijden van de Postkade te Goudriaan (komende vanuit Goudriaan tot het perceel kadastraal bekend gemeente Goudriaan, sectie D, nr. 490)</meta:user-defined>
    <meta:user-defined meta:name="DCTERMS.W3CDTF/DCTERMS.available">2022-11-28</meta:user-defined>
    <meta:user-defined meta:name="DCTERMS.W3CDTF/OVERHEIDop.jaargang">2022</meta:user-defined>
    <meta:user-defined meta:name="OVERHEIDop.publicationIssue">13105</meta:user-defined>
    <meta:user-defined meta:name="OVERHEIDop.WsbID/DC.identifier">wsb-2022-13105</meta:user-defined>
    <meta:user-defined meta:name="OVERHEIDop.versieInformatie"/>
  </office:meta>
</office:document-meta>
</file>