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arralelweg 34-36 te Rijen in de gemeente Gilze-en-Rijen.</text:p>
      <text:section text:name="zakelijke-mededeling_id1-3-2" text:style-name="zakelijke-mededeling">
        <text:section text:name="zakelijke-mededeling-tekst_id1-3-2-1" text:style-name="zakelijke-mededeling-tekst">
          <text:section text:name="tekst_id1-3-2-1-1" text:style-name="tekst">
            <text:p text:style-name="common-al">Besluitnummer 582965 ingevolge de Keur waterschap Brabantse Delta 2015 bekend gemaakt op 22 november 2022 voor het onttrekken van grondwater ten behoeve van de brandblusvoorziening </text:p>
            <text:p text:style-name="common-al">ter hoogte van Parralelweg 34-36 te Rijen in de gemeente Gilze-en-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23 nov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0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0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0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Parralelweg 34-36 te Rijen in de gemeente Gilze-en-Rijen.</meta:user-defined>
    <meta:user-defined meta:name="DCTERMS.W3CDTF/DCTERMS.available">2022-11-28</meta:user-defined>
    <meta:user-defined meta:name="DCTERMS.W3CDTF/OVERHEIDop.jaargang">2022</meta:user-defined>
    <meta:user-defined meta:name="OVERHEIDop.externeBijlage">Besluit 582965|exb-2022-65148</meta:user-defined>
    <meta:user-defined meta:name="OVERHEIDop.externeBijlage">0652578739-A (locatie brandblusput)|exb-2022-65149</meta:user-defined>
    <meta:user-defined meta:name="OVERHEIDop.publicationIssue">13104</meta:user-defined>
    <meta:user-defined meta:name="OVERHEIDop.WsbID/DC.identifier">wsb-2022-13104</meta:user-defined>
    <meta:user-defined meta:name="OVERHEIDop.versieInformatie"/>
  </office:meta>
</office:document-meta>
</file>