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19-022259 Voorschrift 15 en 16 toevoegen aan vergunn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de volgende voorschriften aan de vergunning toe te voegen: </text:p>
            <text:p text:style-name="common-al">15. De duiker Ø 1000 mm langs de Voorschoterweg ter hoogte van de Torenvlietbrug mag een lengte hebben van maximaal 12 m. De binnenonderkant van de duiker moet op een hoogte van NAP -1,28 m worden aangebracht. </text:p>
            <text:p text:style-name="common-al">16. De op de tekening aangegeven te graven watergang tussen Voorschoterweg en de Oude Rijn moet een slootbodembreedte hebben van minimaal 0,5 m, een slootbodemhoogte van NAP -1,4 m en taluds van 1:3 of flauwer. De bovenkant van de talud- en bodembescherming mag niet boven het profiel van de watergang uitkom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0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19-022259 Voorschrift 15 en 16 toevoegen aan vergunning</meta:user-defined>
    <meta:user-defined meta:name="OVERHEIDop.datumEindeReactietermijn">2023-01-03</meta:user-defined>
    <meta:user-defined meta:name="OVERHEIDop.TilID/OVERHEIDop.terinzageleggingOP">til-2022-5189</meta:user-defined>
    <meta:user-defined meta:name="DCTERMS.W3CDTF/DCTERMS.available">2022-11-28</meta:user-defined>
    <meta:user-defined meta:name="DCTERMS.W3CDTF/OVERHEIDop.jaargang">2022</meta:user-defined>
    <meta:user-defined meta:name="OVERHEIDop.publicationIssue">13103</meta:user-defined>
    <meta:user-defined meta:name="OVERHEIDop.WsbID/DC.identifier">wsb-2022-13103</meta:user-defined>
    <meta:user-defined meta:name="OVERHEIDop.versieInformatie"/>
  </office:meta>
</office:document-meta>
</file>