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oonrijp maken van het terrein in de wijk Oostpolder te Papendrecht, plaatselijk bekend Kombuis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oonrijp maken van het terrein in de wijk Oostpolder te Papendrecht, plaatselijk bekend Kombuis te Papendrecht een watervergunning te verlenen.</text:p>
            <text:p text:style-name="common-al">Zaaknummer: 2022119711</text:p>
            <text:p text:style-name="common-al">Start bezwaartermijn: 24-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0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19711</meta:user-defined>
    <meta:user-defined meta:name="DCTERMS.abstract">het woonrijp maken van het terrein in de wijk Oostpolder, Kombuis Papendrecht </meta:user-defined>
    <dc:language>nl</dc:language>
    <meta:user-defined meta:name="OVERHEIDop.locatietype/OVERHEIDop.gebiedsmarkering">Vlak</meta:user-defined>
    <meta:user-defined meta:name="DC.title">Waterschap Rivierenland - watervergunning voor het woonrijp maken van het terrein in de wijk Oostpolder te Papendrecht, plaatselijk bekend Kombuis te Papendrecht</meta:user-defined>
    <meta:user-defined meta:name="DCTERMS.W3CDTF/DCTERMS.available">2022-11-28</meta:user-defined>
    <meta:user-defined meta:name="DCTERMS.W3CDTF/OVERHEIDop.jaargang">2022</meta:user-defined>
    <meta:user-defined meta:name="OVERHEIDop.publicationIssue">13101</meta:user-defined>
    <meta:user-defined meta:name="OVERHEIDop.WsbID/DC.identifier">wsb-2022-13101</meta:user-defined>
    <meta:user-defined meta:name="OVERHEIDop.versieInformatie"/>
  </office:meta>
</office:document-meta>
</file>