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lozen van hemelwater in toekomstig A-water ter plaatse van Rietgraaf 2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lozen van hemelwater in toekomstig A-water ter plaatse van Rietgraaf 25 te Nijmegen een watervergunning te verlenen.</text:p>
            <text:p text:style-name="common-al">Zaaknummer: 2021132862</text:p>
            <text:p text:style-name="common-al">Start bezwaartermijn: 02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2862</meta:user-defined>
    <meta:user-defined meta:name="DCTERMS.abstract">het tijdelijk lozen van hemelwater tpv. D 3221 te Nijmegen</meta:user-defined>
    <dc:language>nl</dc:language>
    <meta:user-defined meta:name="OVERHEIDop.locatietype/OVERHEIDop.gebiedsmarkering">Punt</meta:user-defined>
    <meta:user-defined meta:name="DC.title">Waterschap Rivierenland - watervergunning voor het tijdelijk lozen van hemelwater in toekomstig A-water ter plaatse van Rietgraaf 25 te Nijmeg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10</meta:user-defined>
    <meta:user-defined meta:name="OVERHEIDop.WsbID/DC.identifier">wsb-2022-1310</meta:user-defined>
    <meta:user-defined meta:name="OVERHEIDop.versieInformatie"/>
  </office:meta>
</office:document-meta>
</file>