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en dempen van watergangen en aanleg paden voor verplaatsing volkstuinen ten westen van de Tienvoet (nabij 4 - 6)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en dempen van watergangen en aanleg paden voor verplaatsing volkstuinen ten westen van de Tienvoet (nabij 4 - 6) in Heinenoord.</text:p>
            <text:p text:style-name="common-al">Zaaknummer: VTH202209-0040</text:p>
            <text:p text:style-name="common-al">Start bezwaartermijn (6 weken): 29-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9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9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9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9-0040</meta:user-defined>
    <meta:user-defined meta:name="DCTERMS.abstract">het graven en dempen van watergangen en aanleg paden voor verplaatsing volkstuinen ten westen van de Tienvoet (nabij 4 - 6) in Heinenoord</meta:user-defined>
    <dc:language>nl</dc:language>
    <meta:user-defined meta:name="OVERHEIDop.locatietype/OVERHEIDop.gebiedsmarkering">Vlak</meta:user-defined>
    <meta:user-defined meta:name="DC.title">Waterschap Hollandse Delta - watervergunning voor het graven en dempen van watergangen en aanleg paden voor verplaatsing volkstuinen ten westen van de Tienvoet (nabij 4 - 6) in Heinenoord</meta:user-defined>
    <meta:user-defined meta:name="DCTERMS.W3CDTF/DCTERMS.available">2022-11-28</meta:user-defined>
    <meta:user-defined meta:name="DCTERMS.W3CDTF/OVERHEIDop.jaargang">2022</meta:user-defined>
    <meta:user-defined meta:name="OVERHEIDop.publicationIssue">13098</meta:user-defined>
    <meta:user-defined meta:name="OVERHEIDop.WsbID/DC.identifier">wsb-2022-13098</meta:user-defined>
    <meta:user-defined meta:name="OVERHEIDop.versieInformatie"/>
  </office:meta>
</office:document-meta>
</file>