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93118 leggen van kabels en leidingen aan de Oudebildtdijk te Sint 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heeft het dagelijks bestuur van Wetterskip Fryslân een watervergunning verleend aan Gemeente Waadhoeke te Franeker, voor het vervangen van de bestaande vacuümleiding (2e fase) door een vrij verval riolering en een drukriolering en het aanbrengen van hemelwaterafvoeren met uitstroomvoorziening. Het aanleggen van de riolering wordt deels door open ontgraving en deels door middel van gestuurde boringen uitgevoerd langs en aan de Oudebildtdijk te Sint Jacobiparochi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B. Haarsma, tel. 058 2922813, e-mail: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9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93118 leggen van kabels en leidingen aan de Oudebildtdijk te Sint Jacobiparochie</meta:user-defined>
    <meta:user-defined meta:name="DCTERMS.W3CDTF/DCTERMS.available">2022-11-28</meta:user-defined>
    <meta:user-defined meta:name="DCTERMS.W3CDTF/OVERHEIDop.jaargang">2022</meta:user-defined>
    <meta:user-defined meta:name="OVERHEIDop.publicationIssue">13095</meta:user-defined>
    <meta:user-defined meta:name="OVERHEIDop.WsbID/DC.identifier">wsb-2022-13095</meta:user-defined>
    <meta:user-defined meta:name="OVERHEIDop.versieInformatie"/>
  </office:meta>
</office:document-meta>
</file>